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C000000BD001B4B14C9426ABB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utan_20_fyllning_20_och_20_utan_20_linjer">
      <style:graphic-properties draw:textarea-vertical-align="middle" draw:color-mode="standard" draw:luminance="0%" draw:contrast="0%" draw:gamma="100%" draw:red="0%" draw:green="0%" draw:blue="0%" fo:clip="rect(0cm, 21.32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5.359cm" svg:height="14.361cm" draw:transform="rotate (-1.5707963267949) translate (16.9cm 6.402cm)">
          <draw:image xlink:href="Pictures/1000000000000FC000000BD001B4B14C9426ABB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8-02T14:43:04.890000000</dc:date>
    <meta:editing-duration>PT28M34S</meta:editing-duration>
    <meta:editing-cycles>1</meta:editing-cycles>
    <meta:document-statistic meta:object-count="1"/>
    <meta:generator>LibreOffice/5.2.5.1$Windows_x86 LibreOffice_project/0312e1a284a7d50ca85a365c316c7abbf20a4d22</meta:generator>
  </office:meta>
</office:document-meta>
</file>